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fo:background-color="transparent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spanned="16" table:number-rows-spanned="3" table:style-name="ce11"/>
          <table:covered-table-cell table:number-columns-repeated="6"/>
          <table:covered-table-cell>
            <draw:frame draw:z-index="1" draw:id="id0" draw:style-name="a0" draw:name="Imagem 2" svg:x="0in" svg:y="0in" svg:width="0.63542in" svg:height="0.59375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/>
        </table:table-row>
        <table:table-row table:number-rows-repeated="2" table:style-name="ro1">
          <table:table-cell table:style-name="ce2"/>
          <table:covered-table-cell/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">
            <text:p>MINISTÉRIO DO DESENVOLVIMENTO REGIONAL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">
            <text:p>SUPERINTENDÊNCIA DO DESENVOLVIMENTO DO NORDESTE – SUDEN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">
            <text:p>DIRETORIA DE GESTÃO DE FUNDOS E INCENTIVOS E DE ATRAÇÃO DE INVESTIMENTOS - DFIN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">
            <text:p>COORDENAÇÃO-GERAL DE INCENTIVOS E BENEFÍCIOS FISCAIS E FINANCEIROS - CGIF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">
            <text:p>COORDENAÇÃO DE INCENTIVOS ESPECIAIS - CI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1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3">
            <text:p>QUESTIONÁRIO 2019 PARA EMPRESAS BENEFICIÁRIAS DE INCENTIVOS FISCAI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3">
            <text:p>ANO BASE 2018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3"/>
          <table:table-cell office:value-type="string" table:number-columns-spanned="16" table:number-rows-spanned="1" table:style-name="ce14">
            <text:p>1. DADOS DA EMPRESA TITULAR</text:p>
          </table:table-cell>
          <table:covered-table-cell table:number-columns-repeated="15"/>
          <table:table-cell table:number-columns-repeated="16367" table:style-name="ce3"/>
        </table:table-row>
        <table:table-row table:style-name="ro4">
          <table:table-cell table:style-name="ce1"/>
          <table:table-cell office:value-type="string" table:number-columns-spanned="3" table:number-rows-spanned="1" table:style-name="ce15">
            <office:annotation draw:style-name="a1" svg:x="2.80208333333333in" svg:y="0.635416666666667in" svg:width="2.51041666666667in" svg:height="0.1354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Razão Social da empresa titular (matriz).</text:span></text:p>
            </office:annotation>
            <text:p>1.1 - RAZÃO SOCIAL:</text:p>
          </table:table-cell>
          <table:covered-table-cell table:number-columns-repeated="2"/>
          <table:table-cell table:number-columns-spanned="13" table:number-rows-spanned="1" table:style-name="ce16"/>
          <table:covered-table-cell table:number-columns-repeated="12"/>
          <table:table-cell table:number-columns-repeated="16367"/>
        </table:table-row>
        <table:table-row table:style-name="ro4">
          <table:table-cell table:style-name="ce1"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 table:style-name="ce1"/>
          <table:table-cell office:value-type="string" table:number-columns-spanned="3" table:number-rows-spanned="1" table:style-name="ce15">
            <office:annotation draw:style-name="a2" svg:x="2.80208333333333in" svg:y="0.822916666666667in" svg:width="2.13541666666667in" svg:height="0in">
              <dc:creator>Marília Dália Regueira de Farias</dc:creator>
              <text:p><text:span text:style-name="T2">Marília Dália Regueira de Farias:</text:span><text:span text:style-name="T3"/></text:p>
              <text:p><text:span text:style-name="T3">CNPJ da empresa titular (matriz).</text:span></text:p>
            </office:annotation>
            <text:p>1.2 - CNPJ:</text:p>
          </table:table-cell>
          <table:covered-table-cell table:number-columns-repeated="2"/>
          <table:table-cell table:number-columns-spanned="13" table:number-rows-spanned="1" table:style-name="ce16"/>
          <table:covered-table-cell table:number-columns-repeated="12"/>
          <table:table-cell table:number-columns-repeated="16367"/>
        </table:table-row>
        <table:table-row table:style-name="ro4">
          <table:table-cell table:style-name="ce1"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3" table:number-rows-spanned="1" table:style-name="ce15">
            <office:annotation draw:style-name="a3" svg:x="2.80208333333333in" svg:y="0.822916666666667in" svg:width="1.94791666666667in" svg:height="0in">
              <dc:creator>Marília Dália Regueira de Farias</dc:creator>
              <text:p><text:span text:style-name="T2">Marília Dália Regueira de Farias:</text:span><text:span text:style-name="T3"/></text:p>
              <text:p><text:span text:style-name="T3">Telefone, com DDD, da empresa titular (matriz).</text:span></text:p>
            </office:annotation>
            <text:p>1.3 - FONE:</text:p>
          </table:table-cell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office:value-type="string" table:number-columns-spanned="2" table:number-rows-spanned="1" table:style-name="ce19">
            <office:annotation draw:style-name="a4" svg:x="7.47916666666667in" svg:y="0.822916666666667in" svg:width="1.5in" svg:height="0in">
              <dc:creator>Marília Dália Regueira de Farias</dc:creator>
              <text:p><text:span text:style-name="T2">Marília Dália Regueira de Farias:</text:span><text:span text:style-name="T3"/></text:p>
              <text:p><text:span text:style-name="T3">Fax, com DDD, da empresa titular (matriz).</text:span></text:p>
            </office:annotation>
            <text:p>1.4 - FAX: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5" table:number-rows-spanned="1" table:style-name="ce15">
            <office:annotation draw:style-name="a5" svg:x="4.13541666666667in" svg:y="0.822916666666667in" svg:width="3.22916666666667in" svg:height="0.1979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Pessoa, setor ou departamento que possa esclarecer eventuais dúvidas quanto às informações prestadas no questionário.</text:span></text:p>
            </office:annotation>
            <text:p>1.5 - PESSOA PARA CONTATO NA EMPRESA:</text:p>
          </table:table-cell>
          <table:covered-table-cell table:number-columns-repeated="4"/>
          <table:table-cell table:number-columns-spanned="11" table:number-rows-spanned="1" table:style-name="ce16"/>
          <table:covered-table-cell table:number-columns-repeated="10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3" table:number-rows-spanned="1" table:style-name="ce15">
            <office:annotation draw:style-name="a6" svg:x="2.80208333333333in" svg:y="0.916666666666667in" svg:width="2.66666666666667in" svg:height="0.3229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E-mail da pessoa, setor ou departamento que possa esclarecer eventuais dúvidas quanto às informações prestadas no questionário.</text:span></text:p>
            </office:annotation>
            <text:p>1.6 - E-MAIL DO CONTATO:</text:p>
          </table:table-cell>
          <table:covered-table-cell table:number-columns-repeated="2"/>
          <table:table-cell table:number-columns-spanned="13" table:number-rows-spanned="1" table:style-name="ce16"/>
          <table:covered-table-cell table:number-columns-repeated="12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3" table:number-rows-spanned="1" table:style-name="ce15">
            <office:annotation draw:style-name="a7" svg:x="2.80208333333333in" svg:y="1.03125in" svg:width="2.51041666666667in" svg:height="0.1979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Telefone, com DDD, da pessoa, setor ou departamento que possa esclarecer eventuais dúvidas quanto às informações prestadas no questionário.</text:span></text:p>
            </office:annotation>
            <text:p>1.7 - TELEFONE DO CONTATO:</text:p>
          </table:table-cell>
          <table:covered-table-cell table:number-columns-repeated="2"/>
          <table:table-cell table:number-columns-spanned="13" table:number-rows-spanned="1" table:style-name="ce16"/>
          <table:covered-table-cell table:number-columns-repeated="12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3" table:number-rows-spanned="1" table:style-name="ce15">
            <office:annotation draw:style-name="a8" svg:x="2.80208333333333in" svg:y="1.22916666666667in" svg:width="1.90625in" svg:height="0.010416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Endereço da empresa titular (matriz).<text:s/></text:span></text:p>
            </office:annotation>
            <text:p>1.8 - ENDEREÇO:</text:p>
          </table:table-cell>
          <table:covered-table-cell table:number-columns-repeated="2"/>
          <table:table-cell table:number-columns-spanned="13" table:number-rows-spanned="1" table:style-name="ce16"/>
          <table:covered-table-cell table:number-columns-repeated="12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3" table:number-rows-spanned="1" table:style-name="ce15">
            <office:annotation draw:style-name="a9" svg:x="2.80208333333333in" svg:y="1.22916666666667in" svg:width="1.69791666666667in" svg:height="0.40625in">
              <dc:creator>Marília Dália Regueira de Farias</dc:creator>
              <text:p><text:span text:style-name="T2">Marília Dália Regueira de Farias:</text:span><text:span text:style-name="T3"/></text:p>
              <text:p><text:span text:style-name="T3">Bairro da empresa titular (matriz).</text:span></text:p>
            </office:annotation>
            <text:p>1.9 - BAIRRO:</text:p>
          </table:table-cell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office:value-type="string" table:number-columns-spanned="2" table:number-rows-spanned="1" table:style-name="ce15">
            <office:annotation draw:style-name="a10" svg:x="7.47916666666667in" svg:y="1.22916666666667in" svg:width="1.97916666666667in" svg:height="0.3229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Código de endereçamento postal da empresa titular (matriz).<text:s/></text:span></text:p>
            </office:annotation>
            <text:p>1.10 - CEP: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3" table:number-rows-spanned="1" table:style-name="ce15">
            <office:annotation draw:style-name="a11" svg:x="2.80208333333333in" svg:y="1.25in" svg:width="1.5in" svg:height="0.8229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Município da empresa titular (matriz).<text:s/></text:span></text:p>
            </office:annotation>
            <text:p>1.11 – MUNICÍPIO:</text:p>
          </table:table-cell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office:value-type="string" table:number-columns-spanned="2" table:number-rows-spanned="1" table:style-name="ce20">
            <office:annotation draw:style-name="a12" svg:x="7.47916666666667in" svg:y="1.25in" svg:width="2.13541666666667in" svg:height="0.7604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Unidade Federativa <text:s/>da empresa titular (matriz).<text:s/></text:span></text:p>
            </office:annotation>
            <text:p>1.12 – UF: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21"/>
          <table:covered-table-cell table:number-columns-repeated="15"/>
          <table:table-cell table:number-columns-repeated="16367"/>
        </table:table-row>
        <table:table-row table:style-name="ro5">
          <table:table-cell table:style-name="ce3"/>
          <table:table-cell office:value-type="string" table:number-columns-spanned="16" table:number-rows-spanned="1" table:style-name="ce14">
            <text:p>2. DADOS FINANCEIROS DA EMPRESA TITULAR (CONSOLIDADO)</text:p>
          </table:table-cell>
          <table:covered-table-cell table:number-columns-repeated="15"/>
          <table:table-cell table:number-columns-repeated="16367" table:style-name="ce3"/>
        </table:table-row>
        <table:table-row table:style-name="ro4">
          <table:table-cell/>
          <table:table-cell office:value-type="string" table:number-columns-spanned="5" table:number-rows-spanned="1" table:style-name="ce15">
            <office:annotation draw:style-name="a13" svg:x="4.13541666666667in" svg:y="1.88541666666667in" svg:width="2.25in" svg:height="0.8125in">
              <dc:creator>Marília Dália Regueira de Farias</dc:creator>
              <text:p><text:span text:style-name="T2">Marília Dália Regueira de Farias:</text:span><text:span text:style-name="T3"/></text:p>
              <text:p><text:span text:style-name="T3">Valor total do Imobilizado da empresa constante no Balanço Patrimonial encerrado em 31/12/2018.</text:span></text:p>
            </office:annotation>
            <text:p>2.1 - IMOBILIZADO TOTAL DA EMPRESA <text:s text:c="2"/>(EM R$):</text:p>
          </table:table-cell>
          <table:covered-table-cell table:number-columns-repeated="4"/>
          <table:table-cell table:number-columns-spanned="11" table:number-rows-spanned="1" table:style-name="ce16"/>
          <table:covered-table-cell table:number-columns-repeated="10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3" table:number-rows-spanned="1" table:style-name="ce15">
            <office:annotation draw:style-name="a14" svg:x="2.80208333333333in" svg:y="2.29166666666667in" svg:width="2.51041666666667in" svg:height="0.79166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Valor do Capital Social constante no Balanço Patrimonial encerrado em 31/12/2018.</text:span></text:p>
            </office:annotation>
            <text:p>2.2 - CAPITAL SOCIAL <text:s text:c="2"/>(EM R$):</text:p>
          </table:table-cell>
          <table:covered-table-cell table:number-columns-repeated="2"/>
          <table:table-cell table:number-columns-spanned="13" table:number-rows-spanned="1" table:style-name="ce16"/>
          <table:covered-table-cell table:number-columns-repeated="12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4" table:number-rows-spanned="1" table:style-name="ce15">
            <office:annotation draw:style-name="a15" svg:x="3.47916666666667in" svg:y="2.51041666666667in" svg:width="2.66666666666667in" svg:height="0.66666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Valor do Faturamento Bruto apurado no encerramento do exercício em 31/12/2018.</text:span></text:p>
            </office:annotation>
            <text:p>2.3 - FATURAMENTO BRUTO <text:s text:c="2"/>(EM R$):</text:p>
          </table:table-cell>
          <table:covered-table-cell table:number-columns-repeated="3"/>
          <table:table-cell table:number-columns-spanned="12" table:number-rows-spanned="1" table:style-name="ce16"/>
          <table:covered-table-cell table:number-columns-repeated="11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4" table:number-rows-spanned="1" table:style-name="ce15">
            <office:annotation draw:style-name="a16" svg:x="3.47916666666667in" svg:y="2.91666666666667in" svg:width="2.59375in" svg:height="0.7604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Valor do Lucro ou Prejuizo contábil apurado no encerramento do exercício em 31/12/2018.</text:span></text:p>
            </office:annotation>
            <text:p>2.4 - LUCRO (PREJUIZO) <text:s text:c="2"/>(EM R$):</text:p>
          </table:table-cell>
          <table:covered-table-cell table:number-columns-repeated="3"/>
          <table:table-cell table:number-columns-spanned="12" table:number-rows-spanned="1" table:style-name="ce16"/>
          <table:covered-table-cell table:number-columns-repeated="11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3" table:number-rows-spanned="1" table:style-name="ce15">
            <office:annotation draw:style-name="a17" svg:x="9.47916666666667in" svg:y="3.64583333333333in" svg:width="2.625in" svg:height="0.60416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Incentivo Fiscal de Redução de 75% IRPJ apurado na ECF ano-calendário 2018.</text:span></text:p>
            </office:annotation>
            <text:p>2.5 - INCENTIVO FISCAL REDUÇÃO DE 75% DO IRPJ OU ISENÇÃO DE IRPJ<text:s/><text:span text:style-name="T4">INCLUINDO TODAS AS UNIDADES INCENTIVADAS</text:span><text:s text:c="2"/>(EM R$):</text:p>
          </table:table-cell>
          <table:covered-table-cell table:number-columns-repeated="12"/>
          <table:table-cell table:number-columns-spanned="3" table:number-rows-spanned="1" table:style-name="ce16"/>
          <table:covered-table-cell table:number-columns-repeated="2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1" table:number-rows-spanned="1" table:style-name="ce15">
            <office:annotation draw:style-name="a18" svg:x="8.13541666666667in" svg:y="4.07291666666667in" svg:width="2.625in" svg:height="0.6979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Incentivo Fiscal de Reinvestimento IRPJ apurado na ECF ano-calendário 2018.</text:span></text:p>
            </office:annotation>
            <text:p>2.6 - INCENTIVO FISCAL REINVESTIMENTO IRPJ<text:s/><text:span text:style-name="T4">INCLUINDO TODAS AS UNIDADES INCENTIVADAS</text:span><text:s text:c="3"/>(EM R$):</text:p>
          </table:table-cell>
          <table:covered-table-cell table:number-columns-repeated="10"/>
          <table:table-cell table:number-columns-spanned="5" table:number-rows-spanned="1" table:style-name="ce16"/>
          <table:covered-table-cell table:number-columns-repeated="4"/>
          <table:table-cell table:number-columns-repeated="16367"/>
        </table:table-row>
        <table:table-row table:style-name="ro6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7">
          <table:table-cell/>
          <table:table-cell office:value-type="string" table:number-columns-spanned="11" table:number-rows-spanned="1" table:style-name="ce22">
            <text:p>2.7 - VALOR TOTAL DO IMPOSTO DE RENDA APURADO NO ANO BASE, DESCONTADA A REDUÇÃO / ISENÇÃO / REINVESTIMENTO SUDENE, ACRESCIDO DOS DEMAIS TRIBUTOS FEDERAIS, ESTADUAIS E MUNICIPAIS RECOLHIDOS NO ANO BASE. <text:s/>(EM R$)</text:p>
          </table:table-cell>
          <table:covered-table-cell table:number-columns-repeated="10"/>
          <table:table-cell table:number-columns-spanned="5" table:number-rows-spanned="1" table:style-name="ce16"/>
          <table:covered-table-cell table:number-columns-repeated="4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7" table:number-rows-spanned="1" table:style-name="ce15">
            <office:annotation draw:style-name="a19" svg:x="5.47916666666667in" svg:y="5.21875in" svg:width="2.04166666666667in" svg:height="0.40625in">
              <dc:creator>Marília Dália Regueira de Farias</dc:creator>
              <text:p><text:span text:style-name="T2">Marília Dália Regueira de Farias:</text:span><text:span text:style-name="T3"/></text:p>
              <text:p><text:span text:style-name="T3">Valor do IRPJ apurado na ECF ano-calendário 2018.</text:span></text:p>
            </office:annotation>
            <text:p>2.7.1 - VALOR DO IMPOSTO DE RENDA APURADO NO ANO BASE <text:s text:c="2"/>(EM R$):</text:p>
          </table:table-cell>
          <table:covered-table-cell table:number-columns-repeated="6"/>
          <table:table-cell table:number-columns-spanned="9" table:number-rows-spanned="1" table:style-name="ce16"/>
          <table:covered-table-cell table:number-columns-repeated="8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21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9" table:number-rows-spanned="1" table:style-name="ce23">
            <text:p>2.7.2 - VALOR TOTAL DOS TRIBUTOS FEDERAIS, COM EXCEÇÃO DO IMPOSTO DE RENDA APURADO NO ANO BASE <text:s/>(EM R$):</text:p>
          </table:table-cell>
          <table:covered-table-cell table:number-columns-repeated="8"/>
          <table:table-cell table:number-columns-spanned="7" table:number-rows-spanned="1" table:style-name="ce24"/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8" table:number-rows-spanned="1" table:style-name="ce25">
            <text:p>2.7.3 - VALOR TOTAL DOS <text:s/>TRIBUTOS FEDERAIS RECOLHIDOS NO ANO BASE <text:s/>(EM R$):</text:p>
          </table:table-cell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9" table:number-rows-spanned="1" table:style-name="ce15">
            <text:p>2.7.4 - VALOR TOTAL DOS TRIBUTOS ESTADUAIS RECOLHIDOS NO ANO BASE (EM R$):</text:p>
          </table:table-cell>
          <table:covered-table-cell table:number-columns-repeated="8"/>
          <table:table-cell table:number-columns-spanned="7" table:number-rows-spanned="1" table:style-name="ce16"/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9" table:number-rows-spanned="1" table:style-name="ce15">
            <text:p>2.7.5 - VALOR TOTAL DOS TRIBUTOS MUNICIPAIS RECOLHIDOS NO ANO BASE <text:s/>(EM R$):</text:p>
          </table:table-cell>
          <table:covered-table-cell table:number-columns-repeated="8"/>
          <table:table-cell table:number-columns-spanned="7" table:number-rows-spanned="1" table:style-name="ce16"/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21"/>
          <table:covered-table-cell table:number-columns-repeated="15"/>
          <table:table-cell table:number-columns-repeated="16367"/>
        </table:table-row>
        <table:table-row table:style-name="ro8">
          <table:table-cell table:style-name="ce3"/>
          <table:table-cell office:value-type="string" table:number-columns-spanned="16" table:number-rows-spanned="1" table:style-name="ce14">
            <office:annotation draw:style-name="a20" svg:x="11.4791666666667in" svg:y="7.28125in" svg:width="1.5in" svg:height="0.822916666666667in">
              <dc:creator>Jorge Montarroyos Espindola - SUDENE</dc:creator>
              <text:p><text:span text:style-name="T2">Jorge Montarroyos Espindola - SUDENE:</text:span><text:span text:style-name="T3"/></text:p>
              <text:p><text:span text:style-name="T3">SUGESTÃO DE ACRESCENTAR ESTES DADOS.</text:span></text:p>
            </office:annotation>
            <text:p>3. DADOS QUALITATIVOS DA UNIDADE INCENTIVADA</text:p>
          </table:table-cell>
          <table:covered-table-cell table:number-columns-repeated="15"/>
          <table:table-cell table:number-columns-repeated="16367" table:style-name="ce3"/>
        </table:table-row>
        <table:table-row table:style-name="ro4">
          <table:table-cell/>
          <table:table-cell office:value-type="string" table:number-columns-spanned="16" table:number-rows-spanned="1" table:style-name="ce26">
            <text:p>3.1 - QUAL A RELEVÂNCIA DOS INCENTIVOS FISCAIS SUDENE (REDUÇÃO DE 75% E REINVESTIMENTO) PARA A CONTINUIDADE DA UNIDADE INCENTIVADA?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6" table:number-rows-spanned="1" table:style-name="ce27">
            <text:p>( <text:s/>) INDISPENSÁVEL <text:s text:c="4"/>( <text:s/>) CONSIDERÁVEL <text:s text:c="3"/>( <text:s/>) POUCO RELEVANTE <text:s text:c="4"/>( <text:s/>) IRRELEVANTE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28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6" table:number-rows-spanned="1" table:style-name="ce29">
            <text:p>3.2 - EM HAVENDO REVOGAÇÃO DOS INCENTIVOS FISCAIS SUDENE, A UNIDADE INCENTIVADA PERMANECERIA COM A(S) PLANTA(S) NO NORDESTE?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6" table:number-rows-spanned="1" table:style-name="ce29">
            <text:p><text:s/>( <text:s/>) SIM <text:s text:c="4"/>( <text:s/>) PROVÁVEL <text:s text:c="4"/>( <text:s/>) IMPROVÁVEL <text:s text:c="4"/>( <text:s/>) NÃO<text:s/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6" table:number-rows-spanned="1" table:style-name="ce29">
            <text:p>3.2.1 - SE A RESPOSTA FOR "NÃO" OU "IMPROVÁVEL", EM QUANTO TEMPO A UNIDADE INCENTIVADA DESCONTINUARIA A ATIVIDADE NO NORDESTE?<text:s/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6" table:number-rows-spanned="1" table:style-name="ce29">
            <text:p>( <text:s/>) ATÉ 5 ANOS <text:s text:c="4"/>( <text:s/>) ATÉ 10 ANOS <text:s text:c="4"/>( <text:s/>) MAIS DE 10 ANOS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28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6" table:number-rows-spanned="1" table:style-name="ce29">
            <text:p>3.3 - A UNIDADE INCENTIVADA USUFRUI DE OUTROS INCENTIVOS ESTADUAIS E/OU MUNICIPAIS?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6" table:number-rows-spanned="1" table:style-name="ce29">
            <text:p>( <text:s/>)SIM <text:s text:c="6"/>( <text:s/>)NÃO<text:s/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6" table:number-rows-spanned="1" table:style-name="ce29">
            <text:p>3.4 - QUAIS</text:p>
          </table:table-cell>
          <table:covered-table-cell table:number-columns-repeated="15"/>
          <table:table-cell table:number-columns-repeated="16367"/>
        </table:table-row>
        <table:table-row table:style-name="ro9">
          <table:table-cell table:style-name="ce3"/>
          <table:table-cell office:value-type="string" table:number-columns-spanned="16" table:number-rows-spanned="1" table:style-name="ce14">
            <office:annotation draw:style-name="a21" svg:x="11.4791666666667in" svg:y="9.9375in" svg:width="2.51041666666667in" svg:height="0.625in">
              <dc:creator>Marília Dália Regueira de Farias</dc:creator>
              <text:p><text:span text:style-name="T2">Marília Dália Regueira de Farias:</text:span><text:span text:style-name="T3"/></text:p>
              <text:p><text:span text:style-name="T3">Caso a empresa possua mais de uma unidade incentivada, deverá preencher as informações deste item para cada unidade.</text:span></text:p>
            </office:annotation>
            <text:p>4. DADOS GERAIS E FINANCEIROS DA UNIDADE INCENTIVADA</text:p>
          </table:table-cell>
          <table:covered-table-cell table:number-columns-repeated="15"/>
          <table:table-cell table:number-columns-repeated="16367" table:style-name="ce3"/>
        </table:table-row>
        <table:table-row table:style-name="ro4">
          <table:table-cell/>
          <table:table-cell office:value-type="string" table:number-columns-spanned="2" table:number-rows-spanned="1" table:style-name="ce15">
            <office:annotation draw:style-name="a22" svg:x="2.13541666666667in" svg:y="9.94791666666667in" svg:width="2.13541666666667in" svg:height="0.625in">
              <dc:creator>Marília Dália Regueira de Farias</dc:creator>
              <text:p><text:span text:style-name="T2">Marília Dália Regueira de Farias:</text:span><text:span text:style-name="T3"/></text:p>
              <text:p><text:span text:style-name="T3">CNPJ da unidade incentivada.</text:span></text:p>
            </office:annotation>
            <text:p>4.1 - CNPJ: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1" table:style-name="ce20">
            <office:annotation draw:style-name="a23" svg:x="6.13541666666667in" svg:y="9.94791666666667in" svg:width="1.5in" svg:height="0.625in">
              <dc:creator>Marília Dália Regueira de Farias</dc:creator>
              <text:p><text:span text:style-name="T2">Marília Dália Regueira de Farias:</text:span><text:span text:style-name="T3"/></text:p>
              <text:p><text:span text:style-name="T3">Município da unidade incentivada.<text:s/></text:span></text:p>
            </office:annotation>
            <text:p>4.2 – MUNICÍPIO: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office:value-type="string" table:style-name="ce4">
            <office:annotation draw:style-name="a24" svg:x="9.47916666666667in" svg:y="9.94791666666667in" svg:width="2.13541666666667in" svg:height="0.625in">
              <dc:creator>Marília Dália Regueira de Farias</dc:creator>
              <text:p><text:span text:style-name="T2">Marília Dália Regueira de Farias:</text:span><text:span text:style-name="T3"/></text:p>
              <text:p><text:span text:style-name="T3">Unidade Federativa da unidade incentivada.<text:s/></text:span></text:p>
            </office:annotation>
            <text:p>4.3 – UF: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4" table:number-rows-spanned="1" table:style-name="ce15">
            <office:annotation draw:style-name="a25" svg:x="3.47916666666667in" svg:y="10.5729166666667in" svg:width="2.66666666666667in" svg:height="0.2604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Atividade incentivada conforme Decreto 4.213/2002.</text:span></text:p>
            </office:annotation>
            <text:p>4.4 - ATIVIDADE INCENTIVADA:</text:p>
          </table:table-cell>
          <table:covered-table-cell table:number-columns-repeated="3"/>
          <table:table-cell table:number-columns-spanned="12" table:number-rows-spanned="1" table:style-name="ce16"/>
          <table:covered-table-cell table:number-columns-repeated="11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6" table:number-rows-spanned="1" table:style-name="ce22">
            <office:annotation draw:style-name="a26" svg:x="4.80208333333333in" svg:y="11.1354166666667in" svg:width="2.66666666666667in" svg:height="0.66666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Valor dos investimentos realizados na unidade incentivada no ano de 2018.</text:span></text:p>
            </office:annotation>
            <text:p>4.5 - INVESTIMENTOS REALIZADOS NO ANO-BASE <text:s/>(EM R$):</text:p>
          </table:table-cell>
          <table:covered-table-cell table:number-columns-repeated="5"/>
          <table:table-cell table:number-columns-spanned="10" table:number-rows-spanned="1" table:style-name="ce16"/>
          <table:covered-table-cell table:number-columns-repeated="9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4" table:number-rows-spanned="1" table:style-name="ce15">
            <office:annotation draw:style-name="a27" svg:x="3.47916666666667in" svg:y="11.1041666666667in" svg:width="2.63541666666667in" svg:height="0.35416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Valor do Faturamento Bruto da unidade, relativo à atividade incentivada, apurado no encerramento do exercício em 31/12/2018.</text:span></text:p>
            </office:annotation>
            <text:p>4.6 - FATURAMENTO BRUTO <text:s/>(EM R$):</text:p>
          </table:table-cell>
          <table:covered-table-cell table:number-columns-repeated="3"/>
          <table:table-cell table:number-columns-spanned="12" table:number-rows-spanned="1" table:style-name="ce16"/>
          <table:covered-table-cell table:number-columns-repeated="11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5" table:number-rows-spanned="1" table:style-name="ce15">
            <office:annotation draw:style-name="a28" svg:x="4.13541666666667in" svg:y="11.2604166666667in" svg:width="2.59375in" svg:height="0.75in">
              <dc:creator>Marília Dália Regueira de Farias</dc:creator>
              <text:p><text:span text:style-name="T2">Marília Dália Regueira de Farias:</text:span><text:span text:style-name="T3"/></text:p>
              <text:p><text:span text:style-name="T3">Quantitativo de empregos diretos gerados pela unidade incentivada em 31/12/2018.</text:span></text:p>
            </office:annotation>
            <text:p>4.7 - QUANTITATIVO DE EMPREGOS DIRETOS:</text:p>
          </table:table-cell>
          <table:covered-table-cell table:number-columns-repeated="4"/>
          <table:table-cell table:number-columns-spanned="11" table:number-rows-spanned="1" table:style-name="ce16"/>
          <table:covered-table-cell table:number-columns-repeated="10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0" table:number-rows-spanned="1" table:style-name="ce15">
            <office:annotation draw:style-name="a29" svg:x="7.47916666666667in" svg:y="11.6875in" svg:width="2.66666666666667in" svg:height="1.78125in">
              <dc:creator>Marília Dália Regueira de Farias</dc:creator>
              <text:p><text:span text:style-name="T2">Marília Dália Regueira de Farias:</text:span><text:span text:style-name="T3"/></text:p>
              <text:p><text:span text:style-name="T3">Percentual de mão-de-obra dos empregos diretos gerados pela unidade incentivada oriundos do município onde está instalada a empresa.</text:span></text:p>
            </office:annotation>
            <text:p>4.8 - PERCENTUAL DE MÃO-DE-OBRA DIRETA ORIUNDA DO MUNICÍPIO DA UNIDADE INCENTIVADA:</text:p>
          </table:table-cell>
          <table:covered-table-cell table:number-columns-repeated="9"/>
          <table:table-cell table:number-columns-spanned="6" table:number-rows-spanned="1" table:style-name="ce16"/>
          <table:covered-table-cell table:number-columns-repeated="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4" table:number-rows-spanned="1" table:style-name="ce15">
            <office:annotation draw:style-name="a30" svg:x="3.47916666666667in" svg:y="11.8541666666667in" svg:width="2.5625in" svg:height="1.34375in">
              <dc:creator>Marília Dália Regueira de Farias</dc:creator>
              <text:p><text:span text:style-name="T2">Marília Dália Regueira de Farias:</text:span><text:span text:style-name="T3"/></text:p>
              <text:p><text:span text:style-name="T3">Quantitativo de empregos terceirizados, se houver, gerados pela unidade incentivada em 31/12/2018.</text:span></text:p>
            </office:annotation>
            <text:p>4.9 - QUANTITATIVO DE TERCEIRIZADOS:</text:p>
          </table:table-cell>
          <table:covered-table-cell table:number-columns-repeated="3"/>
          <table:table-cell table:number-columns-spanned="12" table:number-rows-spanned="1" table:style-name="ce16"/>
          <table:covered-table-cell table:number-columns-repeated="11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4" table:number-rows-spanned="1" table:style-name="ce15">
            <text:p>4.10 - INCENTIVO FISCAL REDUÇÃO DE 75% DO IRPJ OU ISENÇÃO DE IRPJ, APURADO NO ANO BASE,<text:s/><text:span text:style-name="T4">REFERENTE À UNIDADE INCENTIVADA</text:span><text:s/>(EM R$):</text:p>
          </table:table-cell>
          <table:covered-table-cell table:number-columns-repeated="13"/>
          <table:table-cell table:number-columns-spanned="2" table:number-rows-spanned="1" table:style-name="ce16"/>
          <table:covered-table-cell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2" table:number-rows-spanned="1" table:style-name="ce15">
            <text:p>4.11 - INCENTIVO FISCAL REINVESTIMENTO DO IRPJ, APURADO NO ANO BASE,<text:s/><text:span text:style-name="T4">REFERENTE À UNIDADE INCENTIVADA<text:s text:c="2"/></text:span>(EM R$):</text:p>
          </table:table-cell>
          <table:covered-table-cell table:number-columns-repeated="11"/>
          <table:table-cell table:number-columns-spanned="4" table:number-rows-spanned="1" table:style-name="ce16"/>
          <table:covered-table-cell table:number-columns-repeated="3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10">
          <table:table-cell/>
          <table:table-cell office:value-type="string" table:number-columns-spanned="11" table:number-rows-spanned="1" table:style-name="ce22">
            <text:p>4.12 - VALOR TOTAL DO IMPOSTO DE RENDA APURADO NO ANO BASE, DESCONTADA A REDUÇÃO / ISENÇÃO / REINVESTIMENTO SUDENE, ACRESCIDO DOS DEMAIS TRIBUTOS FEDERAIS, ESTADUAIS E MUNICIPAIS,<text:s/><text:span text:style-name="T4">REFERENTE À UNIDADE INCENTIVADA</text:span><text:s/>E RECOLHIDOS NO ANO BASE. (EM R$)</text:p>
          </table:table-cell>
          <table:covered-table-cell table:number-columns-repeated="10"/>
          <table:table-cell table:number-columns-spanned="5" table:number-rows-spanned="1" table:style-name="ce16"/>
          <table:covered-table-cell table:number-columns-repeated="4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9" table:number-rows-spanned="1" table:style-name="ce22">
            <text:p>4.13 - VALOR DO IMPOSTO DE RENDA REFERENTE À UNIDADE INCENTIVADA E APURADO NO ANO BASE <text:s/>(EM R$):</text:p>
          </table:table-cell>
          <table:covered-table-cell table:number-columns-repeated="8"/>
          <table:table-cell table:number-columns-spanned="7" table:number-rows-spanned="1" table:style-name="ce16"/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21"/>
          <table:covered-table-cell table:number-columns-repeated="15"/>
          <table:table-cell table:number-columns-repeated="16367"/>
        </table:table-row>
        <table:table-row table:style-name="ro11">
          <table:table-cell/>
          <table:table-cell office:value-type="string" table:number-columns-spanned="9" table:number-rows-spanned="1" table:style-name="ce23">
            <text:p>4.14 - VALOR TOTAL DOS TRIBUTOS FEDERAIS<text:s/><text:span text:style-name="T4">REFERENTE À UNIDADE INCENTIVADA</text:span><text:s/>E APURADO NO ANO BASE, COM EXCEÇÃO DO IMPOSTO DE RENDA APURADO NO ANO BASE. (EM R$):</text:p>
          </table:table-cell>
          <table:covered-table-cell table:number-columns-repeated="8"/>
          <table:table-cell table:number-columns-spanned="7" table:number-rows-spanned="1" table:style-name="ce24"/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2" table:number-rows-spanned="1" table:style-name="ce15">
            <text:p>4.15 - VALOR TOTAL DOS <text:s/>TRIBUTOS FEDERAIS<text:span text:style-name="T4"><text:s/>REFERENTE À UNIDADE INCENTIVADA</text:span><text:s/>E RECOLHIDOS NO ANO BASE (EM R$):</text:p>
          </table:table-cell>
          <table:covered-table-cell table:number-columns-repeated="11"/>
          <table:table-cell table:number-columns-spanned="4" table:number-rows-spanned="1" table:style-name="ce16"/>
          <table:covered-table-cell table:number-columns-repeated="3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2" table:number-rows-spanned="1" table:style-name="ce15">
            <text:p>4.16 - VALOR TOTAL DOS TRIBUTOS ESTADUAIS<text:s/><text:span text:style-name="T4">REFERENTE À UNIDADE INCENTIVADA</text:span><text:s/>E RECOLHIDOS NO ANO BASE (EM R$):</text:p>
          </table:table-cell>
          <table:covered-table-cell table:number-columns-repeated="11"/>
          <table:table-cell table:number-columns-spanned="4" table:number-rows-spanned="1" table:style-name="ce16"/>
          <table:covered-table-cell table:number-columns-repeated="3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2" table:number-rows-spanned="1" table:style-name="ce15">
            <text:p>4.17 - VALOR TOTAL DOS TRIBUTOS MUNICIPAIS<text:s/><text:span text:style-name="T4">REFERENTE À UNIDADE INCENTIVADA</text:span><text:s/>E RECOLHIDOS NO ANO BASE (EM R$):</text:p>
          </table:table-cell>
          <table:covered-table-cell table:number-columns-repeated="11"/>
          <table:table-cell table:number-columns-spanned="4" table:number-rows-spanned="1" table:style-name="ce16"/>
          <table:covered-table-cell table:number-columns-repeated="3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21"/>
          <table:covered-table-cell table:number-columns-repeated="15"/>
          <table:table-cell table:number-columns-repeated="16367"/>
        </table:table-row>
        <table:table-row table:style-name="ro12">
          <table:table-cell table:style-name="ce3"/>
          <table:table-cell office:value-type="string" table:number-columns-spanned="16" table:number-rows-spanned="1" table:style-name="ce14">
            <text:p>5. PROJETOS OU PROGRAMAS DESENVOLVIDOS PELA EMPRESA PARA BENEFÍCIO DA COMUNIDADE</text:p>
          </table:table-cell>
          <table:covered-table-cell table:number-columns-repeated="15"/>
          <table:table-cell table:number-columns-repeated="16367" table:style-name="ce3"/>
        </table:table-row>
        <table:table-row table:style-name="ro4">
          <table:table-cell/>
          <table:table-cell office:value-type="string" table:number-columns-spanned="8" table:number-rows-spanned="1" table:style-name="ce15">
            <office:annotation draw:style-name="a31" svg:x="6.13541666666667in" svg:y="16.5416666666667in" svg:width="1.97916666666667in" svg:height="1.44791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Nome do projeto social que a empresa desenvolva na comunidade onde está instalada.</text:span></text:p>
            </office:annotation>
            <text:p>5.1 - NOME DO PROJETO OU PROGRAMA DE CARÁTER SOCIAL DESENVOLVIDO:</text:p>
          </table:table-cell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6" table:number-rows-spanned="1" table:style-name="ce15">
            <office:annotation draw:style-name="a32" svg:x="4.80208333333333in" svg:y="16.9583333333333in" svg:width="2.07291666666667in" svg:height="1.32291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Descrição das atividades do projeto social que a empresa desenvolva na comunidade onde está instalada.</text:span></text:p>
            </office:annotation>
            <text:p>5.2 - DESCRIÇÃO DA ATIVIDADE SOCIAL DESENVOLVIDA:</text:p>
          </table:table-cell>
          <table:covered-table-cell table:number-columns-repeated="5"/>
          <table:table-cell table:number-columns-spanned="10" table:number-rows-spanned="1" table:style-name="ce16"/>
          <table:covered-table-cell table:number-columns-repeated="9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0" table:number-rows-spanned="1" table:style-name="ce15">
            <office:annotation draw:style-name="a33" svg:x="7.47916666666667in" svg:y="18.2604166666667in" svg:width="1.66666666666667in" svg:height="0.97916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Total das despesas com o projeto social, em R$.</text:span></text:p>
            </office:annotation>
            <text:p>5.3 - TOTAL DAS DESPESAS ANUAIS RESULTANTES DA ATIVIDADE SOCIAL DESENVOLVIDA (EM R$):</text:p>
          </table:table-cell>
          <table:covered-table-cell table:number-columns-repeated="9"/>
          <table:table-cell table:number-columns-spanned="6" table:number-rows-spanned="1" table:style-name="ce16"/>
          <table:covered-table-cell table:number-columns-repeated="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3" table:number-rows-spanned="1" table:style-name="ce15">
            <office:annotation draw:style-name="a34" svg:x="2.80208333333333in" svg:y="18.6666666666667in" svg:width="1.90625in" svg:height="1.229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Outras observações que a empresa considerar importante.</text:span></text:p>
            </office:annotation>
            <text:p>5.4 - OUTRAS OBSERVAÇÕES:</text:p>
          </table:table-cell>
          <table:covered-table-cell table:number-columns-repeated="2"/>
          <table:table-cell table:number-columns-spanned="13" table:number-rows-spanned="1" table:style-name="ce16"/>
          <table:covered-table-cell table:number-columns-repeated="12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21"/>
          <table:covered-table-cell table:number-columns-repeated="15"/>
          <table:table-cell table:number-columns-repeated="16367"/>
        </table:table-row>
        <table:table-row table:style-name="ro13">
          <table:table-cell table:style-name="ce3"/>
          <table:table-cell office:value-type="string" table:number-columns-spanned="16" table:number-rows-spanned="1" table:style-name="ce14">
            <text:p>6. POLÍTICA AMBIENTAL ADOTADA PELA EMPRESA:</text:p>
          </table:table-cell>
          <table:covered-table-cell table:number-columns-repeated="15"/>
          <table:table-cell table:number-columns-repeated="16367" table:style-name="ce3"/>
        </table:table-row>
        <table:table-row table:style-name="ro4">
          <table:table-cell/>
          <table:table-cell office:value-type="string" table:number-columns-spanned="8" table:number-rows-spanned="1" table:style-name="ce15">
            <office:annotation draw:style-name="a35" svg:x="6.13541666666667in" svg:y="19.875in" svg:width="2.13541666666667in" svg:height="0.72916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Descrição dos resíduos gerados na exploração da atividade produtiva da empresa, incluindo todos os resíduos.</text:span></text:p>
            </office:annotation>
            <text:p>6.1 - DESCRIÇÃO DOS RESÍDUOS NA EXPLORAÇÃO DA ATIVIDADE PRODUTIVA:</text:p>
          </table:table-cell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0" table:number-rows-spanned="1" table:style-name="ce15">
            <office:annotation draw:style-name="a36" svg:x="7.47916666666667in" svg:y="20.8541666666667in" svg:width="2.19791666666667in" svg:height="1.354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Descrição das etapas da forma de tratamento dos resíduos gerados na exploração da atividade produtiva da empresa</text:span></text:p>
            </office:annotation>
            <text:p>6.2 - DESCRIÇÃO DAS ETAPAS EXECUTADAS QUANTO À FORMA DE TRATAMENTO DOS RESÍDUOS:</text:p>
          </table:table-cell>
          <table:covered-table-cell table:number-columns-repeated="9"/>
          <table:table-cell table:number-columns-spanned="6" table:number-rows-spanned="1" table:style-name="ce16"/>
          <table:covered-table-cell table:number-columns-repeated="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5" table:number-rows-spanned="1" table:style-name="ce15">
            <office:annotation draw:style-name="a37" svg:x="4.13541666666667in" svg:y="22.1041666666667in" svg:width="2.60416666666667in" svg:height="1.1041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Quantidade total dos resíduos gerados, no ano, na exploração da atividade produtiva da empresa, citando suas respectivas unidades (ex: quilo, litro, m³).</text:span></text:p>
            </office:annotation>
            <text:p>6.3 - QUANTIDADE DE RESÍDUO PRODUZIDO:</text:p>
          </table:table-cell>
          <table:covered-table-cell table:number-columns-repeated="4"/>
          <table:table-cell table:number-columns-spanned="11" table:number-rows-spanned="1" table:style-name="ce16"/>
          <table:covered-table-cell table:number-columns-repeated="10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17"/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5" table:number-rows-spanned="1" table:style-name="ce15">
            <office:annotation draw:style-name="a38" svg:x="4.13541666666667in" svg:y="22.53125in" svg:width="2.47916666666667in" svg:height="1.01041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Quantidade dos resíduos tratados, por ano, que foram gerados na exploração da atividade produtiva da empresa, citando suas respectivas unidades (ex: quilo, litro, m³).</text:span></text:p>
            </office:annotation>
            <text:p>6.4 - QUANTIDADE <text:s/>DE RESÍDUO TRATADO:</text:p>
          </table:table-cell>
          <table:covered-table-cell table:number-columns-repeated="4"/>
          <table:table-cell table:number-columns-spanned="11" table:number-rows-spanned="1" table:style-name="ce16"/>
          <table:covered-table-cell table:number-columns-repeated="10"/>
          <table:table-cell table:number-columns-repeated="16367"/>
        </table:table-row>
        <table:table-row table:style-name="ro4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9" table:style-name="ce9"/>
          <table:table-cell table:style-name="ce10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21"/>
          <table:covered-table-cell table:number-columns-repeated="15"/>
          <table:table-cell table:number-columns-repeated="16367"/>
        </table:table-row>
        <table:table-row table:style-name="ro14">
          <table:table-cell table:style-name="ce3"/>
          <table:table-cell office:value-type="string" table:number-columns-spanned="16" table:number-rows-spanned="1" table:style-name="ce30">
            <office:annotation draw:style-name="a39" svg:x="11.4791666666667in" svg:y="23.5729166666667in" svg:width="1.94791666666667in" svg:height="0.666666666666667in">
              <dc:creator>Marília Dália Regueira de Farias</dc:creator>
              <text:p><text:span text:style-name="T2">Marília Dália Regueira de Farias:</text:span><text:span text:style-name="T3"/></text:p>
              <text:p><text:span text:style-name="T3">Outras observações que a empresa considerar importante.</text:span></text:p>
            </office:annotation>
            <text:p>7. COMENTÁRIOS ADICIONAIS DA EMPRESA:</text:p>
          </table:table-cell>
          <table:covered-table-cell table:number-columns-repeated="15"/>
          <table:table-cell table:number-columns-repeated="16367" table:style-name="ce3"/>
        </table:table-row>
        <table:table-row table:style-name="ro4">
          <table:table-cell/>
          <table:table-cell table:number-columns-spanned="16" table:number-rows-spanned="1" table:style-name="ce31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32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32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32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16" table:number-rows-spanned="1" table:style-name="ce33"/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36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ília Dália Regueira de Farias</meta:initial-creator>
    <dc:creator>Agnelo Câmara de Mesquita Júnior</dc:creator>
    <meta:creation-date>2019-07-30T13:22:31Z</meta:creation-date>
    <dc:date>2019-10-03T19:14:03Z</dc:date>
    <meta:print-date>2019-09-19T14:04:22Z</meta:print-date>
  </office:meta>
</office:document-meta>
</file>